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font-size="18pt" style:font-size-asian="18pt" style:font-size-complex="18pt"/>
    </style:style>
    <style:style style:name="P2" style:parent-style-name="Standard" style:family="paragraph">
      <style:paragraph-properties fo:margin-bottom="0in" fo:line-height="100%"/>
      <style:text-properties style:font-name="Arial" style:font-name-complex="Arial" fo:font-weight="bold" style:font-weight-asian="bold" fo:font-size="18pt" style:font-size-asian="18pt" style:font-size-complex="18pt"/>
    </style:style>
    <style:style style:name="P3" style:parent-style-name="Standard" style:family="paragraph">
      <style:paragraph-properties fo:margin-bottom="0in" fo:line-height="100%"/>
      <style:text-properties style:font-name="Arial" style:font-name-complex="Arial" fo:font-weight="bold" style:font-weight-asian="bold" fo:font-size="18pt" style:font-size-asian="18pt" style:font-size-complex="18pt"/>
    </style:style>
    <style:style style:name="P4" style:parent-style-name="Standard" style:family="paragraph">
      <style:paragraph-properties fo:margin-bottom="0in" fo:line-height="100%"/>
      <style:text-properties style:font-name="Arial" style:font-name-complex="Arial" fo:font-size="12pt" style:font-size-asian="12pt" style:font-size-complex="12pt"/>
    </style:style>
    <style:style style:name="P5" style:parent-style-name="Standard" style:family="paragraph">
      <style:paragraph-properties fo:margin-bottom="0in" fo:line-height="100%"/>
      <style:text-properties style:font-name="Arial" style:font-name-complex="Arial" fo:font-size="12pt" style:font-size-asian="12pt" style:font-size-complex="12pt"/>
    </style:style>
    <style:style style:name="P6" style:parent-style-name="Standard" style:family="paragraph">
      <style:paragraph-properties fo:margin-bottom="0in" fo:line-height="100%"/>
      <style:text-properties style:font-name="Arial" style:font-name-complex="Arial" fo:font-size="12pt" style:font-size-asian="12pt" style:font-size-complex="12pt"/>
    </style:style>
    <style:style style:name="P7"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P15" style:parent-style-name="StandardWeb" style:family="paragraph">
      <style:text-properties style:font-name="Arial" style:font-name-complex="Arial"/>
    </style:style>
    <style:style style:name="P16" style:parent-style-name="Standard" style:family="paragraph">
      <style:paragraph-properties fo:margin-bottom="0in" fo:line-height="100%"/>
      <style:text-properties style:font-name="Arial" style:font-name-complex="Arial" fo:font-size="12pt" style:font-size-asian="12pt" style:font-size-complex="12pt"/>
    </style:style>
    <style:style style:name="P17" style:parent-style-name="Standard"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P34" style:parent-style-name="Standard" style:family="paragraph">
      <style:paragraph-properties fo:margin-bottom="0in" fo:line-height="100%"/>
      <style:text-properties style:font-name="Arial" style:font-name-complex="Arial" fo:font-size="12pt" style:font-size-asian="12pt" style:font-size-complex="12pt"/>
    </style:style>
    <style:style style:name="P35"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6"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7"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8"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9"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0"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P52"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53"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P67" style:parent-style-name="Standard" style:family="paragraph">
      <style:paragraph-properties fo:margin-bottom="0in" fo:line-height="100%"/>
      <style:text-properties style:font-name="Arial" style:font-name-complex="Arial" fo:font-size="12pt" style:font-size-asian="12pt" style:font-size-complex="12pt"/>
    </style:style>
    <style:style style:name="P68"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9"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P91"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92"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93"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rial" style:font-name-complex="Arial"/>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P111" style:parent-style-name="Standard" style:family="paragraph">
      <style:paragraph-properties fo:margin-bottom="0in" fo:line-height="100%"/>
      <style:text-properties style:font-name="Arial" style:font-name-complex="Arial" fo:font-size="12pt" style:font-size-asian="12pt" style:font-size-complex="12pt"/>
    </style:style>
    <style:style style:name="P112"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P125"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26"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style:style>
    <style:style style:name="P131" style:parent-style-name="StandardWeb" style:family="paragraph">
      <style:text-properties style:font-name="Arial" style:font-name-complex="Arial"/>
    </style:style>
    <style:style style:name="P132" style:parent-style-name="Standard" style:family="paragraph">
      <style:paragraph-properties fo:margin-bottom="0in" fo:line-height="100%"/>
      <style:text-properties style:font-name="Arial" style:font-name-complex="Arial" fo:font-size="12pt" style:font-size-asian="12pt" style:font-size-complex="12pt"/>
    </style:style>
    <style:style style:name="P133"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34"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35"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36"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37"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38"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39"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40"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style>
    <style:style style:name="P148"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49"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style>
    <style:style style:name="T153" style:parent-style-name="Absatz-Standardschriftart" style:family="text">
      <style:text-properties style:font-name="Arial" style:font-name-complex="Arial"/>
    </style:style>
    <style:style style:name="T154" style:parent-style-name="Absatz-Standardschriftart" style:family="text">
      <style:text-properties style:font-name="Arial" style:font-name-complex="Arial"/>
    </style:style>
    <style:style style:name="T155" style:parent-style-name="Absatz-Standardschriftart" style:family="text">
      <style:text-properties style:font-name="Arial" style:font-name-complex="Arial"/>
    </style:style>
    <style:style style:name="P156"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57" style:parent-style-name="Standard"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158" style:parent-style-name="Absatz-Standardschriftart" style:family="text">
      <style:text-properties style:font-name="Arial" style:font-name-complex="Arial"/>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style:style>
    <style:style style:name="T163" style:parent-style-name="Absatz-Standardschriftart" style:family="text">
      <style:text-properties style:font-name="Arial" style:font-name-complex="Arial"/>
    </style:style>
    <style:style style:name="T164" style:parent-style-name="Absatz-Standardschriftart" style:family="text">
      <style:text-properties style:font-name="Arial" style:font-name-complex="Arial"/>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style:style>
    <style:style style:name="T171" style:parent-style-name="Absatz-Standardschriftart" style:family="text">
      <style:text-properties style:font-name="Arial" style:font-name-complex="Arial"/>
    </style:style>
    <style:style style:name="P172" style:parent-style-name="Standard" style:family="paragraph">
      <style:paragraph-properties fo:margin-bottom="0in" fo:line-height="100%"/>
      <style:text-properties style:font-name="Arial" style:font-name-complex="Arial" fo:font-size="12pt" style:font-size-asian="12pt" style:font-size-complex="12pt"/>
    </style:style>
    <style:style style:name="P173" style:parent-style-name="Standard" style:family="paragraph">
      <style:paragraph-properties fo:margin-bottom="0in" fo:line-height="100%"/>
    </style:style>
    <style:style style:name="T174"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Kinderschutzkonzept</text:p>
      <text:p text:style-name="P2">Tante Lina und die Seeräuberle 2025</text:p>
      <text:p text:style-name="P3">Copyright © Tante Lina und die Seeräuberle 2025</text:p>
      <text:p text:style-name="Standard"/>
      <text:p text:style-name="P4">Leitbild und Grundhaltung</text:p>
      <text:p text:style-name="P5">Ich, Tante Lina (Angelina Meyer), bin<text:s/>Tagespflegeperson und betreue bis zu fünf Kinder im Alter von 1 bis 3 Jahren in meinem Zuhause in einer liebevollen, sicheren Umgebung. Das Wohl jedes einzelnen Kindes steht im Mittelpunkt meiner Arbeit. Ich sehe mich als verlässliche Bezugsperson, die Schutz, Geborgenheit, Bildung und Teilhabe ermöglicht.</text:p>
      <text:p text:style-name="P6"/>
      <text:p text:style-name="P7">1. Grundprinzipien</text:p>
      <text:p text:style-name="StandardWeb"><text:span text:style-name="T8">Jedes Kind hat das Recht auf Schutz vor jeglicher Form von Gewalt, Vernachläss</text:span><text:span text:style-name="T9">i</text:span><text:span text:style-name="T10">gung und Missbrauch. Die Wahrung des Kindeswohls hat in meiner Arbeit oberste Priorität.</text:span></text:p>
      <text:p text:style-name="StandardWeb"><text:span text:style-name="T11">Ich handle präve</text:span><text:span text:style-name="T12">ntiv, achtsam und verantwortungsbewusst. Durch eine sensible Wahrnehmung der Bedürfnisse der Kinder, klare Strukturen sowie transparente A</text:span><text:span text:style-name="T13">b</text:span><text:span text:style-name="T14">läufe schaffe ich eine sichere und vertrauensvolle Umgebung.</text:span></text:p>
      <text:p text:style-name="P15">Eine enge und kooperative Zusammenarbeit mit den Eltern<text:s/>sowie dem zuständigen Jugendamt ist für mich ein wesentlicher Bestandteil des Kinderschutzes. Im Sinne des Schutzauftrages arbeite ich offen, fachlich und lösungsorientiert zusammen, um das Wohl der Kinder jederzeit sicherzustellen.</text:p>
      <text:p text:style-name="P16"/>
      <text:p text:style-name="P17">2. Schutz im häuslichen Betreuungsumfeld</text:p>
      <text:p text:style-name="StandardWeb"><text:span text:style-name="T18">Das häusliche Betreuungsumfeld ist so gestaltet, dass es den Kindern größtmögliche Sicherheit bietet. Alle genutzten Räume sind altersgerecht und kindersicher ausg</text:span><text:span text:style-name="T19">e</text:span><text:span text:style-name="T20">stattet. Dazu gehören unter anderem Steckdosensicherungen, Treppenschutzv</text:span><text:span text:style-name="T21">orric</text:span><text:span text:style-name="T22">h</text:span><text:span text:style-name="T23">tungen sowie der Verzicht auf giftige Pflanzen oder andere potenzielle Gefahrenque</text:span><text:span text:style-name="T24">l</text:span><text:span text:style-name="T25">len.</text:span></text:p>
      <text:p text:style-name="StandardWeb"><text:span text:style-name="T26">Neben der physischen Sicherheit lege ich großen Wert auf die emotionale Sicherheit der Kinder. Jedes Kind wird respektvoll, wertschätzend und gewaltfrei begleitet</text:span><text:span text:style-name="T27">. B</text:span><text:span text:style-name="T28">e</text:span><text:span text:style-name="T29">schämung, Herabwürdigung oder körperliche Bestrafung haben in meiner Betreuung keinen Platz. Ich achte die persönlichen Grenzen der Kinder und nehme ihre Gefühle und Bedürfnisse ernst.</text:span></text:p>
      <text:p text:style-name="StandardWeb"><text:span text:style-name="T30">Durch eine unterstützende und ermutigende Haltung stärke ich die Ki</text:span><text:span text:style-name="T31">nder in ihrem Selbstvertrauen, ihrer Selbstwahrnehmung und ihrer Fähigkeit, sich sprachlich und nonverbal auszudrücken. Die Kinder werden darin bestärkt, ihre Gefühle, Wünsche und Grenzen mitzuteilen, was einen wichtigen Beitrag zu ihrem Schutz und ihrer g</text:span><text:span text:style-name="T32">e</text:span><text:span text:style-name="T33">sunden Entwicklung leistet.</text:span></text:p>
      <text:p text:style-name="P34"/>
      <text:p text:style-name="P35"/>
      <text:p text:style-name="P36"/>
      <text:p text:style-name="P37"/>
      <text:p text:style-name="P38"/>
      <text:p text:style-name="P39"/>
      <text:soft-page-break/>
      <text:p text:style-name="P40">3. Schutz bei Aktivitäten im Freien</text:p>
      <text:p text:style-name="StandardWeb"><text:span text:style-name="T41">Bei allen Aktivitäten im Freien steht die Sicherheit und das Wohl der Kinder an erster Stelle. Auf Spielplätzen sowie bei Ausflügen werden die Kinder jederzeit aufmerksam begleitet und niema</text:span><text:span text:style-name="T42">ls unbeaufsichtigt gelassen. Ich achte darauf, die Aufsichtspflicht alters- und situationsgerecht wahrzunehmen.</text:span></text:p>
      <text:p text:style-name="StandardWeb"><text:span text:style-name="T43">Ausflugsziele und Spielorte wähle ich sorgfältig nach Sicherheitsaspekten aus. Dabei berücksichtige ich den Entwicklungsstand der Kinder sowie m</text:span><text:span text:style-name="T44">ögliche Gefahrenque</text:span><text:span text:style-name="T45">l</text:span><text:span text:style-name="T46">len. Auf geeignete und wetterangepasste Kleidung, ausreichenden Sonnenschutz und regelmäßige Trinkpausen wird geachtet. Ein vollständig ausgestattetes Erste-Hilfe-Set wird bei allen Aktivitäten außerhalb der Betreuungsräume mitgeführt.</text:span></text:p>
      <text:p text:style-name="StandardWeb"><text:span text:style-name="T47">Die Eltern werden im Vorfeld über geplante Ausflüge, besondere Aktivitäten und Au</text:span><text:span text:style-name="T48">f</text:span><text:span text:style-name="T49">enthaltsorte informiert. Dadurch wird Transparenz geschaffen und die Erziehung</text:span><text:span text:style-name="T50">s</text:span><text:span text:style-name="T51">partnerschaft gestärkt. Im Notfall sind die Eltern jederzeit erreichbar.</text:span></text:p>
      <text:p text:style-name="P52"/>
      <text:p text:style-name="P53">4. Schutz im Internet</text:p>
      <text:p text:style-name="StandardWeb"><text:span text:style-name="T54">Der Schutz der Persönlichkeitsrechte der Kinder hat auch im digitalen Raum höchste Priorität. Fotos oder andere Bild- und Tonaufnahmen der Kinder werden ausschlie</text:span><text:span text:style-name="T55">ß</text:span><text:span text:style-name="T56">lich mit einer vorherigen schriftlichen Einwilligung der Eltern angefertigt und verwe</text:span><text:span text:style-name="T57">n</text:span><text:span text:style-name="T58">det.</text:span></text:p>
      <text:p text:style-name="StandardWeb"><text:span text:style-name="T59">Bei der Veröffentlichung von Bildern werden die Gesichter der Kinder grundsätzlich unkenntlich gemacht. Es werden keine Namen, persönlichen Daten oder sonstige Informationen veröffentlicht, die Rückschlüsse auf die Identität der Kinder zulassen.</text:span></text:p>
      <text:p text:style-name="StandardWeb"><text:span text:style-name="T60">Die von mi</text:span><text:span text:style-name="T61">r betriebene Website dient ausschließlich der Information über mein päd</text:span><text:span text:style-name="T62">a</text:span><text:span text:style-name="T63">gogisches Angebot. Sie enthält keine personenbezogenen Daten von Kindern und keine Inhalte, die deren Privatsphäre oder Sicherheit gefährden könnten. Der ve</text:span><text:span text:style-name="T64">r</text:span><text:span text:style-name="T65">antwortungsvolle und datens</text:span><text:span text:style-name="T66">chutzkonforme Umgang mit digitalen Medien ist für mich ein wesentlicher Bestandteil des Kinderschutzes.</text:span></text:p>
      <text:p text:style-name="P67"/>
      <text:p text:style-name="P68"/>
      <text:p text:style-name="P69">5. Beobachtung und Vorgehen bei Verdacht auf Kindeswohlgefährdung</text:p>
      <text:p text:style-name="StandardWeb"><text:span text:style-name="T70">Ich beobachte das Verhalten, die Entwicklung und das Wohlbefinden der mir<text:s/></text:span><text:span text:style-name="T71">anve</text:span><text:span text:style-name="T72">r</text:span><text:span text:style-name="T73">trauten Kinder kontinuierlich und aufmerksam. Veränderungen im Verhalten, Auffä</text:span><text:span text:style-name="T74">l</text:span><text:span text:style-name="T75">ligkeiten oder Anzeichen von Vernachlässigung, körperlicher, seelischer oder sexu</text:span><text:span text:style-name="T76">a</text:span><text:span text:style-name="T77">lisierter Gewalt nehme ich ernst und gehe diesen verantwortungsvoll nach.</text:span></text:p>
      <text:p text:style-name="StandardWeb"><text:span text:style-name="T78">Bei einem begrü</text:span><text:span text:style-name="T79">ndeten Verdacht auf eine mögliche Kindeswohlgefährdung dok</text:span><text:span text:style-name="T80">u</text:span><text:span text:style-name="T81">mentiere ich meine Beobachtungen sachlich, zeitnah und nachvollziehbar. Zur fachl</text:span><text:span text:style-name="T82">i</text:span><text:span text:style-name="T83">chen Einschätzung ziehe ich bei Bedarf eine insoweit erfahrene Fachkraft hinzu und tausche mich – soweit möglich un</text:span><text:span text:style-name="T84">d dem Schutz des Kindes dienlich – mit den Eltern aus.</text:span></text:p>
      <text:p text:style-name="StandardWeb"><text:span text:style-name="T85">Sollte sich der Verdacht erhärten oder das Kindeswohl akut gefährdet sein, informi</text:span><text:span text:style-name="T86">e</text:span><text:span text:style-name="T87">re ich das zuständige Jugendamt gemäß meinem Schutzauftrag nach § 8a SGB VIII. Dabei steht stets das Wohl und der Schu</text:span><text:span text:style-name="T88">tz des Kindes im Mittelpunkt meines Ha</text:span><text:span text:style-name="T89">n</text:span><text:span text:style-name="T90">delns</text:span>.</text:p>
      <text:p text:style-name="P91"/>
      <text:p text:style-name="P92"/>
      <text:soft-page-break/>
      <text:p text:style-name="P93">6. Zusammenarbeit mit Eltern</text:p>
      <text:p text:style-name="StandardWeb"><text:span text:style-name="T94">Ich pflege eine offene, transparente und wertschätzende Zusammenarbeit mit den Eltern als wichtigen Bestandteil des Kinderschutzes. Eine vertrauensvolle Erzi</text:span><text:span text:style-name="T95">e</text:span><text:span text:style-name="T96">hungspartnerschaft trä</text:span><text:span text:style-name="T97">gt maßgeblich dazu bei, das Wohl des Kindes zu sichern und mögliche Gefährdungen frühzeitig zu erkennen.</text:span></text:p>
      <text:p text:style-name="StandardWeb"><text:span text:style-name="T98">Tägliche Tür-und-Angel-Gespräche ermöglichen einen regelmäßigen Austausch über das Befinden, die Entwicklung und besondere Ereignisse im Alltag des Kin</text:span><text:span text:style-name="T99">des. E</text:span><text:span text:style-name="T100">r</text:span><text:span text:style-name="T101">gänzend dazu finden regelmäßig geplante Entwicklungsgespräche statt, in denen Beobachtungen, Entwicklungsstände sowie eventuelle Unterstützungsbedarfe g</text:span><text:span text:style-name="T102">e</text:span><text:span text:style-name="T103">meinsam besprochen werden.</text:span></text:p>
      <text:p text:style-name="StandardWeb"><text:span text:style-name="T104">Bei Auffälligkeiten, Sorgen oder Anzeichen einer möglichen Kindeswohl</text:span><text:span text:style-name="T105">gefährdung spreche ich diese zeitnah, sensibel und sachlich an und informiere die Eltern tran</text:span><text:span text:style-name="T106">s</text:span><text:span text:style-name="T107">parent über weitere Schritte. Dabei orientiere ich mich an den geltenden gesetzlichen Vorgaben und meinem Schutzauftrag nach § 8a SGB VIII. Ziel ist es stets, gem</text:span><text:span text:style-name="T108">ei</text:span><text:span text:style-name="T109">n</text:span><text:span text:style-name="T110">sam Lösungen zum Wohl des Kindes zu entwickeln.</text:span></text:p>
      <text:p text:style-name="P111"/>
      <text:p text:style-name="P112">7. Beteiligung der Kinder</text:p>
      <text:p text:style-name="StandardWeb"><text:span text:style-name="T113">Die Beteiligung der Kinder ist ein zentraler Bestandteil des Kinderschutzes. Auch junge Kinder haben das Recht, ihre Bedürfnisse, Gefühle und Grenzen zu äußern und<text:s/></text:span><text:span text:style-name="T114">„Nein“ zu sagen. Ihre verbalen und nonverbalen Signale werden von mir au</text:span><text:span text:style-name="T115">f</text:span><text:span text:style-name="T116">merksam wahrgenommen und ernst genommen.</text:span></text:p>
      <text:p text:style-name="StandardWeb"><text:span text:style-name="T117">Ich ermutige die Kinder, sich mitzuteilen, Entscheidungen im Alltag altersgerecht mi</text:span><text:span text:style-name="T118">t</text:span><text:span text:style-name="T119">zugestalten und ihre eigenen Grenzen zu erkennen und zu b</text:span><text:span text:style-name="T120">enennen. Durch eine wertschätzende und unterstützende Haltung stärke ich das Selbstwertgefühl der Ki</text:span><text:span text:style-name="T121">n</text:span><text:span text:style-name="T122">der und fördere ihr Vertrauen in die eigenen Wahrnehmungen.</text:span></text:p>
      <text:p text:style-name="StandardWeb"><text:span text:style-name="T123">Die Beteiligung der Kinder trägt dazu bei, ihre Selbstwirksamkeit zu stärken und sie nachhaltig</text:span><text:span text:style-name="T124"><text:s/>in ihrer persönlichen Entwicklung sowie in ihrem Schutz zu unterstützen.</text:span></text:p>
      <text:p text:style-name="P125"/>
      <text:p text:style-name="P126">8. Notfallregelung</text:p>
      <text:p text:style-name="StandardWeb"><text:span text:style-name="T127">Für den Umgang mit Notfällen bin ich entsprechend vorbereitet. Ich verfüge über eine aktuelle Bescheinigung in Erster Hilfe am Kind und bilde mich regelmäßig fort</text:span><text:span text:style-name="T128">, um im Ernstfall sicher und verantwortungsvoll handeln zu können.</text:span></text:p>
      <text:p text:style-name="StandardWeb"><text:span text:style-name="T129">Wichtige Notfallnummern, wie der Rettungsdienst, das zuständige Jugendamt sowie die Kontaktdaten der Eltern, sind gut sichtbar und jederzeit zugänglich ausgehängt. Im Notfall handle ich bes</text:span><text:span text:style-name="T130">onnen, leiste umgehend Erste Hilfe und informiere die Eltern unverzüglich.</text:span></text:p>
      <text:p text:style-name="P131">Die Sicherheit und das Wohl der Kinder haben in jeder Situation höchste Priorität.</text:p>
      <text:p text:style-name="P132"/>
      <text:p text:style-name="P133"/>
      <text:p text:style-name="P134"/>
      <text:p text:style-name="P135"/>
      <text:p text:style-name="P136"/>
      <text:p text:style-name="P137"/>
      <text:p text:style-name="P138"/>
      <text:p text:style-name="P139"/>
      <text:soft-page-break/>
      <text:p text:style-name="P140">9. Fortbildung</text:p>
      <text:p text:style-name="StandardWeb"><text:span text:style-name="T141">Um den Schutz der mir anvertrauten Kinder dauerhaft sicherzustellen, nehme ich reg</text:span><text:span text:style-name="T142">elmäßig an Fortbildungen zu den Themen Kinderschutz, Kindeswohlgefährdung und Erste Hilfe am Kind teil. Dadurch halte ich mein fachliches Wissen aktuell und reflektiere mein pädagogisches Handeln kontinuierlich.</text:span></text:p>
      <text:p text:style-name="StandardWeb"><text:span text:style-name="T143">Das Kinderschutzkonzept wird mindestens einm</text:span><text:span text:style-name="T144">al jährlich überprüft und bei Bedarf angepasst. Neue gesetzliche Vorgaben, fachliche Empfehlungen sowie praktische Erfahrungen aus dem Betreuungsalltag fließen dabei in die Weiterentwicklung des Konzeptes ein, um einen wirksamen und zeitgemäßen Kinderschut</text:span><text:span text:style-name="T145">z zu gewährlei</text:span><text:span text:style-name="T146">s</text:span><text:span text:style-name="T147">ten.</text:span></text:p>
      <text:p text:style-name="P148"/>
      <text:p text:style-name="P149">10. Datenschutz</text:p>
      <text:p text:style-name="StandardWeb"><text:span text:style-name="T150">Der Schutz personenbezogener Daten der Kinder und ihrer Familien ist für mich selbstverständlich. Alle erhobenen personenbezogenen Daten werden vertraulich behandelt und sicher aufbewahrt, sodass sie vor unbefugtem</text:span><text:span text:style-name="T151"><text:s/>Zugriff geschützt sind.</text:span></text:p>
      <text:p text:style-name="StandardWeb"><text:span text:style-name="T152">Eine Weitergabe von Daten an Dritte erfolgt ausschließlich mit vorheriger Einwill</text:span><text:span text:style-name="T153">i</text:span><text:span text:style-name="T154">gung der Eltern oder auf Grundlage gesetzlicher Vorgaben. Dabei halte ich mich an die geltenden Datenschutzbestimmungen und gehe verantwortungsbewuss</text:span><text:span text:style-name="T155">t mit allen sensiblen Informationen um.</text:span></text:p>
      <text:p text:style-name="P156"/>
      <text:p text:style-name="P157">11. Dokumentation</text:p>
      <text:p text:style-name="StandardWeb"><text:span text:style-name="T158">Beobachtungen, Gespräche sowie besondere Vorkommnisse im Betreuungsalltag werden von mir sorgfältig, sachlich und nachvollziehbar dokumentiert. Die Dokume</text:span><text:span text:style-name="T159">n</text:span><text:span text:style-name="T160">tation dient der Reflexion, der Transparen</text:span><text:span text:style-name="T161">z sowie der Sicherstellung des Kinde</text:span><text:span text:style-name="T162">s</text:span><text:span text:style-name="T163">wohls und erfolgt unter Beachtung des Datenschutzes und der Vertraulichkeit.</text:span></text:p>
      <text:p text:style-name="StandardWeb"><text:span text:style-name="T164">Das Kinderschutzkonzept wird regelmäßig überprüft und bei Bedarf aktualisiert. D</text:span><text:span text:style-name="T165">a</text:span><text:span text:style-name="T166">bei fließen neue fachliche Erkenntnisse, gesetzliche Vorgaben</text:span><text:span text:style-name="T167"><text:s/>sowie praktische E</text:span><text:span text:style-name="T168">r</text:span><text:span text:style-name="T169">fahrungen in die Weiterentwicklung ein, um einen dauerhaft wirksamen und zeitg</text:span><text:span text:style-name="T170">e</text:span><text:span text:style-name="T171">mäßen Kinderschutz zu gewährleisten.</text:span></text:p>
      <text:p text:style-name="P172"/>
      <text:p text:style-name="P173"><text:span text:style-name="T174">Heilbronn den 18.12.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0-07T15:46:00Z</meta:creation-date>
    <dc:date>2025-12-25T14:21:00Z</dc:date>
    <meta:template xlink:href="Normal" xlink:type="simple"/>
    <meta:editing-cycles>3</meta:editing-cycles>
    <meta:editing-duration>PT0S</meta:editing-duration>
    <meta:document-statistic meta:page-count="4" meta:paragraph-count="18" meta:word-count="1270" meta:character-count="9256" meta:row-count="66" meta:non-whitespace-character-count="8004"/>
  </office:meta>
</office:document-meta>
</file>